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text-properties officeooo:paragraph-rsid="0002d5f4"/>
    </style:style>
    <style:style style:name="P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2d5f4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2d5f4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0" style:family="text">
      <style:text-properties style:text-position="super 58%" style:font-name="Times New Roman" fo:font-size="14pt" officeooo:rsid="0002d5f4" style:font-size-asian="14pt" style:font-name-complex="Times New Roman1" style:font-size-complex="14pt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2pt" officeooo:rsid="0002d5f4" style:font-size-asian="12pt" style:font-name-complex="Times New Roman1" style:font-size-complex="12pt"/>
    </style:style>
    <style:style style:name="T13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Linton Village Hall AGM</text:span></text:p>
      <text:p text:style-name="P4"><text:span text:style-name="T1">Charity Number: 520967</text:span></text:p>
      <text:p text:style-name="P4"><text:span text:style-name="T2">Satur</text:span><text:span text:style-name="T1">day </text:span><text:span text:style-name="T2">21</text:span><text:span text:style-name="T10">st</text:span><text:span text:style-name="T2"> January 2023</text:span></text:p>
      <text:p text:style-name="P4"><text:span text:style-name="T1">At </text:span><text:span text:style-name="T2">10am</text:span></text:p>
      <text:p text:style-name="P4"><text:span text:style-name="T2"/></text:p>
      <text:p text:style-name="P4"><text:span text:style-name="T1">All Welcome</text:span></text:p>
      <text:p text:style-name="P5"/>
      <text:p text:style-name="Standard"><text:span text:style-name="T3">Agenda:</text:span></text:p>
      <text:p text:style-name="P6"/>
      <text:list xml:id="list3504194769" text:style-name="WWNum1">
        <text:list-item>
          <text:p text:style-name="P1"><text:span text:style-name="T4">Welcoming remarks and apologies for absences</text:span></text:p>
        </text:list-item>
      </text:list>
      <text:p text:style-name="P7"/>
      <text:list xml:id="list174843000009200" text:continue-numbering="true" text:style-name="WWNum1">
        <text:list-item>
          <text:p text:style-name="P2"><text:span text:style-name="T4">Minutes of the previous AGM meeting</text:span><text:span text:style-name="T8"> 22</text:span><text:span text:style-name="T15">nd</text:span><text:span text:style-name="T8"> January 2022</text:span></text:p>
        </text:list-item>
      </text:list>
      <text:p text:style-name="P3"/>
      <text:list xml:id="list174843361329871" text:continue-numbering="true" text:style-name="WWNum1">
        <text:list-item>
          <text:p text:style-name="P1"><text:span text:style-name="T4">Matters arising from the minutes of the last AGM</text:span></text:p>
        </text:list-item>
      </text:list>
      <text:p text:style-name="P3"/>
      <text:list xml:id="list174843257274529" text:continue-numbering="true" text:style-name="WWNum1">
        <text:list-item>
          <text:p text:style-name="P1"><text:span text:style-name="T4">Chairman’s Report for </text:span><text:span text:style-name="T5">2021- </text:span><text:span text:style-name="T4">202</text:span><text:span text:style-name="T5">2</text:span></text:p>
        </text:list-item>
      </text:list>
      <text:p text:style-name="P3"/>
      <text:list xml:id="list174844021181035" text:continue-numbering="true" text:style-name="WWNum1">
        <text:list-item>
          <text:p text:style-name="P1"><text:span text:style-name="T4">Treasurer’s Report – Accounts for 20</text:span><text:span text:style-name="T5">21-2022</text:span></text:p>
        </text:list-item>
      </text:list>
      <text:p text:style-name="P3"/>
      <text:list xml:id="list174843460053637" text:continue-numbering="true" text:style-name="WWNum1">
        <text:list-item>
          <text:p text:style-name="P1"><text:span text:style-name="T4">Secretary’s Report for 20</text:span><text:span text:style-name="T5">21-2022</text:span></text:p>
        </text:list-item>
      </text:list>
      <text:p text:style-name="P3"/>
      <text:list xml:id="list174843099275921" text:continue-numbering="true" text:style-name="WWNum1">
        <text:list-item>
          <text:p text:style-name="P1"><text:span text:style-name="T4">Election of the officers for 202</text:span><text:span text:style-name="T5">3</text:span></text:p>
        </text:list-item>
      </text:list>
      <text:p text:style-name="P3"/>
      <text:list xml:id="list174842525698165" text:continue-numbering="true" text:style-name="WWNum1">
        <text:list-item>
          <text:p text:style-name="P1"><text:span text:style-name="T4">AOB</text:span></text:p>
        </text:list-item>
      </text:list>
      <text:p text:style-name="P3"/>
      <text:list xml:id="list174843229979038" text:continue-numbering="true" text:style-name="WWNum1">
        <text:list-item>
          <text:p text:style-name="P1"><text:span text:style-name="T4">Close</text:span></text:p>
        </text:list-item>
      </text:list>
      <text:p text:style-name="P3"/>
      <text:p text:style-name="P7"/>
      <text:p text:style-name="P8"><text:span text:style-name="T4">Ernst Zillekens</text:span></text:p>
      <text:p text:style-name="P8"><text:span text:style-name="T4">LVH Secretary</text:span></text:p>
      <text:p text:style-name="P8"><text:span text:style-name="T5">17</text:span><text:span text:style-name="T12">th</text:span><text:span text:style-name="T5"> January</text:span><text:span text:style-name="T4"> 202</text:span>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nst Zillekens</meta:initial-creator>
    <meta:editing-cycles>7</meta:editing-cycles>
    <meta:creation-date>2021-03-31T16:04:00</meta:creation-date>
    <dc:date>2023-01-17T17:47:51.698000000</dc:date>
    <meta:editing-duration>PT9M21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8" meta:word-count="78" meta:character-count="452" meta:non-whitespace-character-count="400"/>
    <meta:user-defined meta:name="AppVersion">16.0000</meta:user-defined>
    <meta:template xlink:type="simple" xlink:actuate="onRequest" xlink:title="Normal" xlink:href=""/>
  </office:meta>
</office:document-meta>
</file>